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Oranje Nassaulaan ter hoogte van nummer: 43 in Amsterdam</text:p>
            <text:p text:style-name="common-al">Looptijd :20-09-2025 t/m 20-09-2025</text:p>
            <text:p text:style-name="common-al">Verzonden naar aanvrager op: 15-09-2025</text:p>
            <text:p text:style-name="common-al">Kenmerk gemeente: Z/25/3009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43</meta:user-defined>
    <meta:user-defined meta:name="DCTERMS.abstract">Filmen,Oranje Nassaulaan 43 1075AK, 20250920, Oranje Nassaulaan ter hoogte van nummer: 43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43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50</meta:user-defined>
    <meta:user-defined meta:name="OVERHEIDop.GmbID/DC.identifier">gmb-2025-403350</meta:user-defined>
    <meta:user-defined meta:name="OVERHEIDop.versieInformatie"/>
  </office:meta>
</office:document-meta>
</file>