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Keen Coffee Bar; nieuwe onderneming met terras, Ganzenmarkt 30, 3512GE Utrecht, GU-Z2025-0025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Ganzenmarkt 30, 3512GE Utrecht</text:span>
          </text:p>
            <text:p text:style-name="common-al">Ons kenmerk: GU-Z2025-0025181</text:p>
            <text:p text:style-name="common-al">Toelichting: Keen Coffee Bar; nieuwe onderneming m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3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5181</meta:user-defined>
    <meta:user-defined meta:name="DCTERMS.abstract">Toelichting: Keen Coffee Bar; nieuwe onderneming met terras</meta:user-defined>
    <dc:language>nl</dc:language>
    <meta:user-defined meta:name="OVERHEIDop.locatietype/OVERHEIDop.gebiedsmarkering">Punt</meta:user-defined>
    <meta:user-defined meta:name="DC.title">Afgehandelde horecavergunning, Keen Coffee Bar; nieuwe onderneming met terras, Ganzenmarkt 30, 3512GE Utrecht, GU-Z2025-0025181</meta:user-defined>
    <meta:user-defined meta:name="OVERHEIDop.datumEindeReactietermijn">2025-10-28</meta:user-defined>
    <meta:user-defined meta:name="OVERHEIDop.terinzageleggingBG">https://jeleefomgeving.nl/inzien/002220647/c3a359df-ea34-4eb6-ba32-cd39341288c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9</meta:user-defined>
    <meta:user-defined meta:name="OVERHEIDop.GmbID/DC.identifier">gmb-2025-403349</meta:user-defined>
    <meta:user-defined meta:name="OVERHEIDop.versieInformatie"/>
  </office:meta>
</office:document-meta>
</file>