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40 in Amsterdam</text:p>
            <text:p text:style-name="common-al">Looptijd :22-10-2025 t/m 22-10-2025</text:p>
            <text:p text:style-name="common-al">Verzonden naar aanvrager op: 15-09-2025</text:p>
            <text:p text:style-name="common-al">Kenmerk gemeente: Z/25/3009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001</meta:user-defined>
    <meta:user-defined meta:name="DCTERMS.abstract">TVM parkeervak,Stadionkade 140 1076BT, 20251022, Stadionkade ter hoogte van nummer: 140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4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46</meta:user-defined>
    <meta:user-defined meta:name="OVERHEIDop.GmbID/DC.identifier">gmb-2025-403346</meta:user-defined>
    <meta:user-defined meta:name="OVERHEIDop.versieInformatie"/>
  </office:meta>
</office:document-meta>
</file>