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gracht ter hoogte van nummer: 213 in Amsterdam</text:p>
            <text:p text:style-name="common-al">Looptijd :07-10-2025 t/m 31-12-2025</text:p>
            <text:p text:style-name="common-al">Verzonden naar aanvrager op: 15-09-2025</text:p>
            <text:p text:style-name="common-al">Kenmerk gemeente: Z/25/3007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5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4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4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4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98</meta:user-defined>
    <meta:user-defined meta:name="DCTERMS.abstract">Upload_Fietsen,Object,Egelantiersgracht 213 H 1015RJ, 20251007, Egelantiersgracht ter hoogte van nummer: 213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213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43</meta:user-defined>
    <meta:user-defined meta:name="OVERHEIDop.GmbID/DC.identifier">gmb-2025-403343</meta:user-defined>
    <meta:user-defined meta:name="OVERHEIDop.versieInformatie"/>
  </office:meta>
</office:document-meta>
</file>