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derdijk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inderdijkstraat ter hoogte van nummer: 32 in Amsterdam</text:p>
            <text:p text:style-name="common-al">Looptijd :28-09-2025 t/m 28-09-2025</text:p>
            <text:p text:style-name="common-al">Verzonden naar aanvrager op: 15-09-2025</text:p>
            <text:p text:style-name="common-al">Kenmerk gemeente: Z/25/30099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9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3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3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3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979</meta:user-defined>
    <meta:user-defined meta:name="DCTERMS.abstract">TVM parkeervak,Kinderdijkstraat 32 3 1079GK, 20250928, Kinderdijkstraat ter hoogte van nummer: 32</meta:user-defined>
    <dc:language>nl</dc:language>
    <meta:user-defined meta:name="OVERHEIDop.locatietype/OVERHEIDop.gebiedsmarkering">Punt</meta:user-defined>
    <meta:user-defined meta:name="DC.title">Besluit apv vergunning Verleend - Kinderdijkstraat ter hoogte van nummer: 32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35</meta:user-defined>
    <meta:user-defined meta:name="OVERHEIDop.GmbID/DC.identifier">gmb-2025-403335</meta:user-defined>
    <meta:user-defined meta:name="OVERHEIDop.versieInformatie"/>
  </office:meta>
</office:document-meta>
</file>