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, Nedereindseweg 512, 3546PS Utrecht, GU-Z2025-0027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eindseweg 512, 3546PS Utrecht</text:p>
            <text:p text:style-name="common-al">GU-Z2025-0027856</text:p>
            <text:p text:style-name="common-al">Toelichting: het wijzigen van een eerder verleende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32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856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, Nedereindseweg 512, 3546PS Utrecht, GU-Z2025-0027856</meta:user-defined>
    <meta:user-defined meta:name="OVERHEIDop.datumEindeReactietermijn">2025-10-28</meta:user-defined>
    <meta:user-defined meta:name="OVERHEIDop.terinzageleggingBG">https://jeleefomgeving.nl/inzien/002220647/ff98afc3-1b1d-41b3-ab35-ee52b1297feb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26</meta:user-defined>
    <meta:user-defined meta:name="OVERHEIDop.GmbID/DC.identifier">gmb-2025-403326</meta:user-defined>
    <meta:user-defined meta:name="OVERHEIDop.versieInformatie"/>
  </office:meta>
</office:document-meta>
</file>