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eto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etostraat ter hoogte van nummer: 20 in Amsterdam</text:p>
            <text:p text:style-name="common-al">Looptijd :19-09-2025 t/m 22-09-2025</text:p>
            <text:p text:style-name="common-al">Verzonden naar aanvrager op: 15-09-2025</text:p>
            <text:p text:style-name="common-al">Kenmerk gemeente: Z/25/3009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97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1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745</meta:user-defined>
    <meta:user-defined meta:name="DCTERMS.abstract">Object, Baetostraat 20, 19 sep-22 sep, Baetostraat ter hoogte van nummer: 20</meta:user-defined>
    <dc:language>nl</dc:language>
    <meta:user-defined meta:name="OVERHEIDop.locatietype/OVERHEIDop.gebiedsmarkering">Punt</meta:user-defined>
    <meta:user-defined meta:name="DC.title">Besluit apv vergunning Verleend - Baetostraat ter hoogte van nummer: 20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13</meta:user-defined>
    <meta:user-defined meta:name="OVERHEIDop.GmbID/DC.identifier">gmb-2025-403313</meta:user-defined>
    <meta:user-defined meta:name="OVERHEIDop.versieInformatie"/>
  </office:meta>
</office:document-meta>
</file>