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rken, Verzoeklocatie 2025012701137, kruising Ontginningsweg en Usselermarke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januari 2025 hebben wij een aanvraag ontvangen voor het vellen van 2 berken op de locatie kruising Ontginningsweg en Usselermarkeweg. De aanvraag is geregistreerd onder zaaknummer 0153Z2025012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9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berken, Verzoeklocatie 2025012701137, kruising Ontginningsweg en Usselermarkeweg</meta:user-defined>
    <meta:user-defined meta:name="DCTERMS.W3CDTF/DCTERMS.available">2025-02-05</meta:user-defined>
    <meta:user-defined meta:name="DCTERMS.W3CDTF/OVERHEIDop.jaargang">2025</meta:user-defined>
    <meta:user-defined meta:name="OVERHEIDop.publicationIssue">40331</meta:user-defined>
    <meta:user-defined meta:name="OVERHEIDop.GmbID/DC.identifier">gmb-2025-40331</meta:user-defined>
    <meta:user-defined meta:name="OVERHEIDop.versieInformatie"/>
  </office:meta>
</office:document-meta>
</file>