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lem de Zwijgerlaan ter hoogte van nummer: 173 in Amsterdam</text:p>
            <text:p text:style-name="common-al">Looptijd :22-09-2025 t/m 19-12-2025</text:p>
            <text:p text:style-name="common-al">Verzonden naar aanvrager op: 15-09-2025</text:p>
            <text:p text:style-name="common-al">Kenmerk gemeente: Z/25/3008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9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08</meta:user-defined>
    <meta:user-defined meta:name="DCTERMS.abstract">Object,Willem de Zwijgerlaan 173 3 1056JM, 22 september t/m 19 december 2025, Willem de Zwijgerlaan ter hoogte van nummer: 173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73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8</meta:user-defined>
    <meta:user-defined meta:name="OVERHEIDop.GmbID/DC.identifier">gmb-2025-403308</meta:user-defined>
    <meta:user-defined meta:name="OVERHEIDop.versieInformatie"/>
  </office:meta>
</office:document-meta>
</file>