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nradstraat ter hoogte van nummer: 164 in AMSTERDAM</text:p>
            <text:p text:style-name="common-al">Looptijd :22-09-2025 t/m 24-10-2025</text:p>
            <text:p text:style-name="common-al">Verzonden naar aanvrager op: 15-09-2025</text:p>
            <text:p text:style-name="common-al">Kenmerk gemeente: Z/25/3008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0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98</meta:user-defined>
    <meta:user-defined meta:name="DCTERMS.abstract">Object,Conradstraat 164 A 1018NN, 20250922, Conradstraat ter hoogte van nummer: 164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6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1</meta:user-defined>
    <meta:user-defined meta:name="OVERHEIDop.GmbID/DC.identifier">gmb-2025-403301</meta:user-defined>
    <meta:user-defined meta:name="OVERHEIDop.versieInformatie"/>
  </office:meta>
</office:document-meta>
</file>