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Barrier 17 5571TV Bergeijk in gebruik hebben van een propaantank (3000 li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990</text:p>
            <text:p text:style-name="common-al">Ontvangstdatum melding: 23-01-2023</text:p>
            <text:p text:style-name="common-al">Omschrijving: Barrier 17 5571TV Bergeijk in gebruik hebben van een propaantank (3000 liter)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32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990</meta:user-defined>
    <meta:user-defined meta:name="DCTERMS.abstract">Z-2024-006058 in gebruik hebben van een propaantank (3000 liter)</meta:user-defined>
    <dc:language>nl</dc:language>
    <meta:user-defined meta:name="OVERHEIDop.locatietype/OVERHEIDop.gebiedsmarkering">Punt</meta:user-defined>
    <meta:user-defined meta:name="DC.title">Ontvangen melding over Barrier 17 5571TV Bergeijk in gebruik hebben van een propaantank (3000 liter)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326</meta:user-defined>
    <meta:user-defined meta:name="OVERHEIDop.GmbID/DC.identifier">gmb-2025-40326</meta:user-defined>
    <meta:user-defined meta:name="OVERHEIDop.versieInformatie"/>
  </office:meta>
</office:document-meta>
</file>