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teliusstraat ter hoogte van nummer: 1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Orteliusstraat ter hoogte van nummer: 112 in Amsterdam</text:p>
            <text:p text:style-name="common-al">Looptijd :29-09-2025 t/m 29-09-2025</text:p>
            <text:p text:style-name="common-al">Verzonden naar aanvrager op: 15-09-2025</text:p>
            <text:p text:style-name="common-al">Kenmerk gemeente: Z/25/30074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741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25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5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5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412</meta:user-defined>
    <meta:user-defined meta:name="DCTERMS.abstract">TVM 15 parkeervak,TVM stremmen,Orteliusstraat 92 - 146 (beide kanten van de straat) 1057BG, 29 september 2025, Orteliusstraat ter hoogte van nummer: 112</meta:user-defined>
    <dc:language>nl</dc:language>
    <meta:user-defined meta:name="OVERHEIDop.locatietype/OVERHEIDop.gebiedsmarkering">Punt</meta:user-defined>
    <meta:user-defined meta:name="DC.title">Besluit apv vergunning Verleend - Orteliusstraat ter hoogte van nummer: 112 in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254</meta:user-defined>
    <meta:user-defined meta:name="OVERHEIDop.GmbID/DC.identifier">gmb-2025-403254</meta:user-defined>
    <meta:user-defined meta:name="OVERHEIDop.versieInformatie"/>
  </office:meta>
</office:document-meta>
</file>