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rpar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De Buurtcamping Oosterpark 2025 ter hoogte van Oosterpark in Amsterdam</text:p>
            <text:p text:style-name="common-al">Datum van: 11-07-2025</text:p>
            <text:p text:style-name="common-al">Datum t/m: 13-07-2025</text:p>
            <text:p text:style-name="common-al">Tijd van: 13:00</text:p>
            <text:p text:style-name="common-al">Tijd tot: 18:00</text:p>
            <text:p text:style-name="common-al">Bezoekers drukste moment: 247</text:p>
            <text:p text:style-name="common-al">Activiteiten: Kamperen, gezellig samen ontbijten, barbecueën, contacten leggen tussen buurtgenoten</text:p>
            <text:p text:style-name="common-al">Verzonden naar aanvrager op: 02-07-2025</text:p>
            <text:p text:style-name="common-al">Kenmerk gemeente: Z/24/287031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7031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0318</meta:user-defined>
    <meta:user-defined meta:name="DCTERMS.abstract">Verleend: evenementenvergunning ter hoogte van adres Oosterpark in Amsterdam</meta:user-defined>
    <dc:language>nl</dc:language>
    <meta:user-defined meta:name="OVERHEIDop.locatietype/OVERHEIDop.gebiedsmarkering">Punt</meta:user-defined>
    <meta:user-defined meta:name="DC.title">Besluit evenementenvergunning Verleend - Oosterpark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3</meta:user-defined>
    <meta:user-defined meta:name="OVERHEIDop.GmbID/DC.identifier">gmb-2025-403253</meta:user-defined>
    <meta:user-defined meta:name="OVERHEIDop.versieInformatie"/>
  </office:meta>
</office:document-meta>
</file>