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Pasteurstraat 15, 3511HW Utrecht, GU-Z2025-0018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eurstraat 15, 3511HW Utrecht</text:p>
            <text:p text:style-name="common-al">GU-Z2025-001808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2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08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Pasteurstraat 15, 3511HW Utrecht, GU-Z2025-0018081</meta:user-defined>
    <meta:user-defined meta:name="OVERHEIDop.datumEindeReactietermijn">2025-10-28</meta:user-defined>
    <meta:user-defined meta:name="OVERHEIDop.terinzageleggingBG">https://jeleefomgeving.nl/inzien/002220647/94a5765b-783a-46bf-8c16-ce686d97d28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38</meta:user-defined>
    <meta:user-defined meta:name="OVERHEIDop.GmbID/DC.identifier">gmb-2025-403238</meta:user-defined>
    <meta:user-defined meta:name="OVERHEIDop.versieInformatie"/>
  </office:meta>
</office:document-meta>
</file>