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- ontheffing art. 35 AW verjaardagsfeest Tropenkoldervrienden d.d. 20-09-2025 Portengen 5, 3628EB Kock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rt. 35 AW verjaardagsfeest Tropenkoldervrienden d.d. 20-09-2025 op de locatie Portengen 5, 3628EB Kockengen.</text:p>
            <text:p text:style-name="common-al">Datum besluit: 15 september 2025</text:p>
            <text:p text:style-name="common-al">Zaaknummer: Z2025-00000972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0972 tot 27 oktober 2025 inzien. Dit kan via de knop 'Bekijk documenten' aan de linkerkant van deze pagina, onder het kopje 'Extra informatie'. U kunt ook de link jeleefomgeving.nl/inzien/823214527/ba6aab0c-237b-49ad-affc-d290c7871cc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2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72</meta:user-defined>
    <meta:user-defined meta:name="DCTERMS.abstract">Betreft: Besluit op locatie Portengen 5, 3628EB Kockengen</meta:user-defined>
    <dc:language>nl</dc:language>
    <meta:user-defined meta:name="OVERHEIDop.locatietype/OVERHEIDop.gebiedsmarkering">Punt</meta:user-defined>
    <meta:user-defined meta:name="DC.title">Gemeente Stichtse Vecht - Beschikking op aanvraag - ontheffing art. 35 AW verjaardagsfeest Tropenkoldervrienden d.d. 20-09-2025 Portengen 5, 3628EB Kockengen</meta:user-defined>
    <meta:user-defined meta:name="OVERHEIDop.datumEindeReactietermijn">2025-10-27</meta:user-defined>
    <meta:user-defined meta:name="OVERHEIDop.terinzageleggingBG">https://jeleefomgeving.nl/inzien/823214527/ba6aab0c-237b-49ad-affc-d290c7871cc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36</meta:user-defined>
    <meta:user-defined meta:name="OVERHEIDop.GmbID/DC.identifier">gmb-2025-403236</meta:user-defined>
    <meta:user-defined meta:name="OVERHEIDop.versieInformatie"/>
  </office:meta>
</office:document-meta>
</file>