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aan Woesterweg 19, 8166HB Emst (13538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bomen aan Woesterweg 19, 8166HB Emst. </text:p>
            <text:p text:style-name="common-al">Datum aanvraag:  15-09-2025</text:p>
            <text:p text:style-name="common-al">Zaaknummer : 135384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323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384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3 bomen aan Woesterweg 19, 8166HB Emst (1353843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235</meta:user-defined>
    <meta:user-defined meta:name="OVERHEIDop.GmbID/DC.identifier">gmb-2025-403235</meta:user-defined>
    <meta:user-defined meta:name="OVERHEIDop.versieInformatie"/>
  </office:meta>
</office:document-meta>
</file>