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ak Z2023-00002230 het behouden van de horeca bestemming en het aanbrengen van reclame | Besluit - Omgevingsvergunning - Reguli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opplerdomein 20A, 6229GN Maastricht. Besluit omgevingsvergunning verleend, het behouden van de horeca bestemming en het aanbrengen van reclame</text:span>
          </text:p>
            <text:p text:style-name="common-al">
            <text:span text:style-name="nadrukvet">Referentienummer dossier:</text:span> Z2023-00002230</text:p>
            <text:p text:style-name="common-al">
            <text:span text:style-name="nadrukvet">Dopplerdomein 20A, 6229GN Maastricht</text:span>
          </text:p>
            <text:p text:style-name="common-al">
            <text:span text:style-name="nadrukvet">het behouden van de horeca bestemming en het aanbrengen van reclame</text:span>
          </text:p>
            <text:p text:style-name="common-al">
            <text:span text:style-name="nadrukvet">Datum ontvangst aanvraag:</text:span> 12 december 2023</text:p>
            <text:p text:style-name="common-al">
            <text:span text:style-name="nadrukvet">Datum besluit:</text:span> 15 september 2025</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 </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span text:style-name="nadrukvet">Nadere informatie</text:span>
          </text:p>
            <text:p text:style-name="common-al">Voor algemene informatie over deze aanvraag of om een afspraak te maken om deze aanvraag in te zien kunt u contact opnemen met Gemeente Maastricht, telefoonnummer 14 043. Wij vragen u om bovenstaand referentienummer bij de hand te hou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403233</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3233</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3233</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3-00002230</meta:user-defined>
    <dc:language>nl</dc:language>
    <meta:user-defined meta:name="OVERHEIDop.locatietype/OVERHEIDop.gebiedsmarkering">Adres</meta:user-defined>
    <meta:user-defined meta:name="DC.title">Zaak Z2023-00002230 het behouden van de horeca bestemming en het aanbrengen van reclame | Besluit - Omgevingsvergunning - Regulier</meta:user-defined>
    <meta:user-defined meta:name="DCTERMS.W3CDTF/DCTERMS.available">2025-09-17</meta:user-defined>
    <meta:user-defined meta:name="DCTERMS.W3CDTF/OVERHEIDop.jaargang">2025</meta:user-defined>
    <meta:user-defined meta:name="OVERHEIDop.publicationIssue">403233</meta:user-defined>
    <meta:user-defined meta:name="OVERHEIDop.GmbID/DC.identifier">gmb-2025-403233</meta:user-defined>
    <meta:user-defined meta:name="OVERHEIDop.versieInformatie"/>
  </office:meta>
</office:document-meta>
</file>