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lein Dorregeest 1b, Uitgeest, het verbouwen van de bestaande schuur naar een woning , verzenddatum 15 september 2025 (Z2025-00005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32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637</meta:user-defined>
    <meta:user-defined meta:name="DCTERMS.abstract">Klein Dorregeest 1b, Uitgeest, het verbouwen van de bestaande schuur naar een woning , verzenddatum 15 september 2025 (Z2025-00005637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Klein Dorregeest 1b, Uitgeest, het verbouwen van de bestaande schuur naar een woning , verzenddatum 15 september 2025 (Z2025-00005637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32</meta:user-defined>
    <meta:user-defined meta:name="OVERHEIDop.GmbID/DC.identifier">gmb-2025-403232</meta:user-defined>
    <meta:user-defined meta:name="OVERHEIDop.versieInformatie"/>
  </office:meta>
</office:document-meta>
</file>