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Bevrijdingslaan 49 te Dokk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tussenkopcur">Burgemeester en wethouders van de gemeente Noardeast-Fryslân</text:p>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Overwegende</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zoveel mogelijk waarborgen van de vrijheid van het verkeer, is het gewenst om een gehandicaptenparkeerplaats aan te wijzen nabij de woning, Bevrijdingslaan 49 te Dokkum,  één en ander zoals aangegeven op de bijgevoegde tekening.</text:p>
            <text:p text:style-name="tussenkopcur">Motivering</text:p>
            <text:p text:style-name="common-al">Op 10 augustus 2025  is een aanvraag ingediend betreffende het aanwijzen van een gehandicaptenparkeerplaats op kenteken nabij de woning Bevrijdingslaan 49 te Dokkum. </text:p>
            <text:p text:style-name="common-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mmon-al">De parkeerplaats nabij de woning Bevrijdingslaan 49 te Dokkum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Dit besluit dient de volgende doelen uit artikel 2 van de Wegenverkeerswet 1994:</text:p>
            <text:p text:style-name="common-al">• het verzekeren van de veiligheid op de weg;</text:p>
            <text:p text:style-name="common-al">• het beschermen van weggebruikers en passagiers. </text:p>
            <text:p text:style-name="common-al"/>
            <text:p text:style-name="common-al"/>
            <text:p text:style-name="common-al"/>
            <text:p text:style-name="common-al"/>
            <text:p text:style-name="common-al"/>
            <text:p text:style-name="common-al">
            <text:span text:style-name="nadrukvet">Belangenafweging</text:span>
          </text:p>
            <text:p text:style-name="common-al">Nabij de woning Bevrijdingslaan 49 is voldoende alternatieve parkeergelegenheid aanwezig voor omwonenden. De parkeerplaats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common-al">
            <text:span text:style-name="nadrukvet">B E S L U I T E N</text:span>
          </text:p>
            <text:p text:style-name="common-al">Nabij de woning Bevrijdingslaan 49 te Dokkum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De datum van openbaarmaking van dit verkeersbesluit te bepalen op woensdag 17 september 2025.</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Namens het college van burgemeester en wethouders van Noardeast-Fryslân,</text:p>
            <text:p text:style-name="common-al"/>
            <text:list text:style-name="id1-3-2-2-1-34">
              <text:list-item text:style-override="id1-3-2-2-1-34-1">
                <text:number>A.</text:number>
                <text:p text:style-name="al">Kroes</text:p>
              </text:list-item>
            </text:list>
            <text:p text:style-name="common-al">Clusterhoofd Omjouwing en Ekonomy</text:p>
            <text:p text:style-name="common-al"/>
            <text:p text:style-name="common-al">Op grond van artikel 18, eerste lid, onder d van de Wegenverkeerswet 1994 zijn wij bevoegd dit verkeersbesluit te nemen.</text:p>
            <text:p text:style-name="common-al"/>
            <text:p text:style-name="common-al">
            <text:span text:style-name="nadrukvet">B</text:span>
            <text:span text:style-name="nadrukvet">EZWAAR</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Noardeast-Fryslân, Postbus 1, 9100 AA Dokkum.</text:p>
            <text:p text:style-name="common-al">Het bezwaarschrift moet worden ondertekend en moet tenminste bevatten: </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Het maken van bezwaar schorst niet de werking van dit besluit (zie artikel 6:16 van de Awb).</text:p>
            <text:p text:style-name="last-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32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ardeast-Fryslan - Gehandicaptenparkeerplaats - Dokk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13240</meta:user-defined>
    <meta:user-defined meta:name="DCTERMS.abstract">Aanwijzen gehandicaptenparkeerplaats Bevrijdingslaan 49 te Dokkum</meta:user-defined>
    <meta:user-defined meta:name="OVERHEIDop.verkeersbordcode">E6</meta:user-defined>
    <dc:language>nl</dc:language>
    <meta:user-defined meta:name="OVERHEIDop.locatietype/OVERHEIDop.gebiedsmarkering">Adres</meta:user-defined>
    <meta:user-defined meta:name="DC.title">Verkeersbesluit gehandicaptenparkeerplaats Bevrijdingslaan 49 te Dokkum</meta:user-defined>
    <meta:user-defined meta:name="DCTERMS.W3CDTF/DCTERMS.available">2025-09-17</meta:user-defined>
    <meta:user-defined meta:name="OVERHEIDop.externeBijlage">locatie GPP, Dokkum, Bevrijdingslaan 49|exb-2025-33714</meta:user-defined>
    <meta:user-defined meta:name="DCTERMS.W3CDTF/OVERHEIDop.jaargang">2025</meta:user-defined>
    <meta:user-defined meta:name="OVERHEIDop.publicationIssue">403231</meta:user-defined>
    <meta:user-defined meta:name="OVERHEIDop.GmbID/DC.identifier">gmb-2025-403231</meta:user-defined>
    <meta:user-defined meta:name="OVERHEIDop.versieInformatie"/>
  </office:meta>
</office:document-meta>
</file>