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bijKerklaan4inLoenenaandeVechti5c59945f-e6ca-4f19-a7f1-162fd6dcba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Kerklaan 4 in Loenen aan de Vecht</text:p>
      <text:section text:name="regeling_id1-3-2" text:style-name="regeling">
        <text:section text:name="aanhef_id1-3-2-1" text:style-name="aanhef">
          <text:section text:name="preambule_id1-3-2-1-1" text:style-name="preambule">
            <text:p text:style-name="al">De gemeente Stichtse Vecht is voornemens een perceel restgroen kadastraal bekend als gemeente Loenen, sectie A, nummer 3400 (gedeeltelijk) ter grootte van circa 48 m2 te verkopen aan de eigenaar van het aangrenzende perceel gelegen aan de Kerklaan 4.</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Conform het gemeentelijk beleid t.a.v. restgroen, wordt restgroen enkel verkocht aan de eigenaar van het aan het restgroen grenzend perceel. Voorts behoudt de gemeente logische erfgrenzen door deze strook restgroen aan de koper te verkopen. De gemeente stelt zich gelet op voorstaande op het standpunt dat bij de verkoop van grond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
            <text:p text:style-name="al">Mocht u vragen over de voorgenomen verkoop hebben of wenst u aangemerkt te worden als gegadigde, dan kunt u uw vraag of verzoek mailen naar malaika.warre@stichtsevecht.nl of per adres Endelhovelaan 1, 3601 GR Maarssen onder vermelding van ‘Verkoop Restgroen Kerklaan 4’.</text:p>
            <text:p text:style-name="al"/>
            <text:p text:style-name="al">Met deze publicatie geeft de gemeente uitvoering aan het arrest van de Hoge Raad van 26 november 2021 (ECLI:NL:HR:2021:1778).</text:p>
            <text:p text:style-name="al">
            <draw:frame><draw:text-box><text:section text:name="plaatje_id1-3-2-1-1-18-1" text:style-name="plaatje">
              <text:p text:style-name="illustratie_id1-3-2-1-1-18-1-1"><draw:frame draw:style-name="illustratie_id1-3-2-1-1-18-1-1" text:anchor-type="paragraph" svg:width="110mm" svg:height="134mm"><draw:image xlink:href="Pictures/nabijKerklaan4inLoenenaandeVechti5c59945f-e6ca-4f19-a7f1-162fd6dcba6f.jpg" xlink:type="simple"/></draw:frame></text:p>
            </text:section></draw:text-box></draw:frame>
          </text:p>
            <text:p text:style-name="al">
            <text:span text:style-name="nadrukvet">Locatie</text:span>: gemeente Loenen, sectie A, nummer 3400 (gedeeltelijk)</text:p>
            <text:p text:style-name="al">
            <text:span text:style-name="nadrukvet">Perceelgrootte</text:span>: circa 48 m2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322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2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2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koop restgroen nabij Kerklaan 4 in Loenen aan de Vecht</meta:user-defined>
    <dc:language>nl</dc:language>
    <meta:user-defined meta:name="OVERHEIDop.locatietype/OVERHEIDop.gebiedsmarkering">Adres</meta:user-defined>
    <meta:user-defined meta:name="DC.title">Voornemen tot verkoop restgroen nabij Kerklaan 4 in Loenen aan de Vecht</meta:user-defined>
    <meta:user-defined meta:name="DCTERMS.W3CDTF/DCTERMS.available">2025-09-18</meta:user-defined>
    <meta:user-defined meta:name="DCTERMS.W3CDTF/OVERHEIDop.jaargang">2025</meta:user-defined>
    <meta:user-defined meta:name="OVERHEIDop.publicationIssue">403229</meta:user-defined>
    <meta:user-defined meta:name="OVERHEIDop.GmbID/DC.identifier">gmb-2025-403229</meta:user-defined>
    <meta:user-defined meta:name="OVERHEIDop.versieInformatie"/>
  </office:meta>
</office:document-meta>
</file>