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office:automatic-styles>
  <office:body>
    <office:text>
      <text:p text:style-name="new_page_staatscourant"/>
      <text:p text:style-name="single-kop-titel">Besluitenlijst college 9 september 2025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9 september 2025 </text:span>de volgende besluiten genomen:</text:p>
            <text:p text:style-name="al"/>
            <text:p text:style-name="al">
            <text:span text:style-name="nadrukvet"/>
          </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RIB Cliëntervaringsonderzoek Wmo 2024</text:span>
                      <text:span text:style-name="nadrukvet"/>Het college heeft besloten de gemeenteraad te informeren over de uitkomsten van het cliëntervaringsonderzoek Wmo 2024 en de rapportage kwaliteit en klantbeleving huishoudelijke ondersteuning 2024 middels een raadsinformatiebrief.</text:p>
                  </table:table-cell>
                </table:table-row>
                <table:table-row table:style-name="row">
                  <table:table-cell table:style-name="entry" table:number-rows-spanned="1" table:number-columns-spanned="1">
                    <text:p text:style-name="table_al">
                      <text:span text:style-name="nadrukvet">Start aanbestedingsprocedure Beekdalpark</text:span>
                      <text:span text:style-name="nadrukvet"/>Het college heeft besloten om het selectiedocument voor de aanbestedingsprocedure voor de woningbouwlocatie Beekdalpark vast te stellen en te publiceren. Na afloop van de aanbestedingsprocedure gaat de gemeente een anterieure overeenkomst aan met de partij die het beste is beoordeeld op basis van vastgestelde criteria.</text:p>
                  </table:table-cell>
                </table:table-row>
                <table:table-row table:style-name="row">
                  <table:table-cell table:style-name="entry" table:number-rows-spanned="1" table:number-columns-spanned="1">
                    <text:p text:style-name="table_al">
                      <text:span text:style-name="nadrukvet">Beëindiging aanwijzingsbesluit gemeentearchivaris</text:span>
                      <text:span text:style-name="nadrukvet"/>Het college heeft besloten het aanwijzingsbesluit van de huidige gemeentearchivaris voor de gemeente Oisterwijk, per 1 september 2025 te beëindigen.</text:p>
                  </table:table-cell>
                </table:table-row>
                <table:table-row table:style-name="row">
                  <table:table-cell table:style-name="entry" table:number-rows-spanned="1" table:number-columns-spanned="1">
                    <text:p text:style-name="table_al">
                      <text:span text:style-name="nadrukvet">Preventie- en handhavingsbeleid alcohol 2026-2027 gemeente Oisterwijk</text:span>
                      <text:span text:style-name="nadrukvet"/>Het college heeft het Preventie- en handhavingsbeleid gemeente Oisterwijk 2026-2027 ter vaststelling aan de gemeenteraad voorgelegd.</text:p>
                  </table:table-cell>
                </table:table-row>
                <table:table-row table:style-name="row">
                  <table:table-cell table:style-name="entry" table:number-rows-spanned="1" table:number-columns-spanned="1">
                    <text:p text:style-name="table_al">
                      <text:span text:style-name="nadrukvet">Principeverzoek Laag Heukelomseweg 13 te Heukelom</text:span>
                      <text:span text:style-name="nadrukvet"/>Het college heeft besloten om onder voorwaarden principemedewerking te verlenen aan de afbraak van het huidige gildegebouw van het Gilde Sint Joris en Sint Sebastiaan en de plaatsing van meerdere aaneengeschakelde roerende units op de plek van het gildehuis.</text:p>
                  </table:table-cell>
                </table:table-row>
                <table:table-row table:style-name="row">
                  <table:table-cell table:style-name="entry" table:number-rows-spanned="1" table:number-columns-spanned="1">
                    <text:p text:style-name="table_al">
                      <text:span text:style-name="nadrukvet">Bewonersbrief KVL speelveld</text:span> Het college heeft besloten om in de komende periode alle aspecten ten aanzien van het speelveldje in de wijk KVL integraal af te wegen en de bewoners van deze wijk hierover per brief te informeren.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322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2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2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9 september 2025 gemeente Oisterwijk</meta:user-defined>
    <meta:user-defined meta:name="DCTERMS.W3CDTF/DCTERMS.available">2025-09-17</meta:user-defined>
    <meta:user-defined meta:name="DCTERMS.W3CDTF/OVERHEIDop.jaargang">2025</meta:user-defined>
    <meta:user-defined meta:name="OVERHEIDop.publicationIssue">403227</meta:user-defined>
    <meta:user-defined meta:name="OVERHEIDop.GmbID/DC.identifier">gmb-2025-403227</meta:user-defined>
    <meta:user-defined meta:name="OVERHEIDop.versieInformatie"/>
  </office:meta>
</office:document-meta>
</file>