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een berging en aanpassen van de gevel op het perceel Soesterweg 423, 3812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een berging en aanpassen van de gevel op het perceel Soesterweg 423, 3812 AM Amersfoort</text:span>
          </text:p>
            <text:p text:style-name="common-al">De Gemeente Amersfoort heeft op 08-09-2025 een aanvraag voor een omgevingsvergunning ontvangen voor het renoveren van een berging en aanpassen van de gevel op het perceel Soesterweg 423, 3812 AM Amersfoort, met kenmerk CLZ-000285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2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08</meta:user-defined>
    <dc:language>nl</dc:language>
    <meta:user-defined meta:name="OVERHEIDop.locatietype/OVERHEIDop.gebiedsmarkering">Punt</meta:user-defined>
    <meta:user-defined meta:name="DC.title">Ontvangen aanvraag omgevingsvergunning voor het renoveren van een berging en aanpassen van de gevel op het perceel Soesterweg 423, 3812 AM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20</meta:user-defined>
    <meta:user-defined meta:name="OVERHEIDop.GmbID/DC.identifier">gmb-2025-403220</meta:user-defined>
    <meta:user-defined meta:name="OVERHEIDop.versieInformatie"/>
  </office:meta>
</office:document-meta>
</file>