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t.b.v. verwijderen draagmuur op het perceel Larixstraat 5, 3812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t.b.v. verwijderen draagmuur op het perceel Larixstraat 5, 3812 ZH Amersfoort</text:span>
          </text:p>
            <text:p text:style-name="common-al">De Gemeente Amersfoort heeft op 08-09-2025 een aanvraag voor een omgevingsvergunning ontvangen voor het wijzigen van de constructie t.b.v. verwijderen draagmuur op het perceel Larixstraat 5, 3812 ZH Amersfoort, met kenmerk CLZ-000285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2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20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t.b.v. verwijderen draagmuur op het perceel Larixstraat 5, 3812 ZH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218</meta:user-defined>
    <meta:user-defined meta:name="OVERHEIDop.GmbID/DC.identifier">gmb-2025-403218</meta:user-defined>
    <meta:user-defined meta:name="OVERHEIDop.versieInformatie"/>
  </office:meta>
</office:document-meta>
</file>