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vijf bomen, Albert Schweitzerdreef Sportpark De Dreef Utrecht , GU-Z2025-0029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929</text:p>
            <text:p text:style-name="common-al">Toelichting: het kappen en herplanten van vijf bomen</text:p>
            <text:p text:style-name="common-al">Datum ontvangst aanvraag: 1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2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9929</meta:user-defined>
    <meta:user-defined meta:name="DCTERMS.abstract">Toelichting: het kappen en herplanten van vijf bomen</meta:user-defined>
    <dc:language>nl</dc:language>
    <meta:user-defined meta:name="OVERHEIDop.locatietype/OVERHEIDop.gebiedsmarkering">Vlak</meta:user-defined>
    <meta:user-defined meta:name="DC.title">Aanvraag omgevingsvergunning, het kappen en herplanten van vijf bomen, Albert Schweitzerdreef Sportpark De Dreef Utrecht , GU-Z2025-0029929</meta:user-defined>
    <meta:user-defined meta:name="OVERHEIDop.datumEindeReactietermijn">2025-11-05</meta:user-defined>
    <meta:user-defined meta:name="OVERHEIDop.terinzageleggingBG">https://jeleefomgeving.nl/inzien/002220647/7cc5ac29-bf7e-44ec-83a6-46c30f859fa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13</meta:user-defined>
    <meta:user-defined meta:name="OVERHEIDop.GmbID/DC.identifier">gmb-2025-403213</meta:user-defined>
    <meta:user-defined meta:name="OVERHEIDop.versieInformatie"/>
  </office:meta>
</office:document-meta>
</file>