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ldistelstraat 27 1031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</text:p>
            <text:p text:style-name="common-al">Zaakadres: Kruldistelstraat 27 1031JS Amsterdam</text:p>
            <text:p text:style-name="common-al">Datum ontvangst: 01-09-2025</text:p>
            <text:p text:style-name="common-al">Zaaknummer: Z2025-037115</text:p>
            <text:p text:style-name="common-al">DSO-nummer: 20250901008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1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15</meta:user-defined>
    <meta:user-defined meta:name="DCTERMS.abstract">dakop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uldistelstraat 27 1031JS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12</meta:user-defined>
    <meta:user-defined meta:name="OVERHEIDop.GmbID/DC.identifier">gmb-2025-403212</meta:user-defined>
    <meta:user-defined meta:name="OVERHEIDop.versieInformatie"/>
  </office:meta>
</office:document-meta>
</file>