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 driehoeksbord  - op locatie Rijksstraatweg 2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september 2025 een besluit genomen op de aanvraag met zaaknummer 2025012153 voor het tijdelijk plaatsen van 1 driehoeksbord op locatie Rijksstraatweg 2 in Niezijl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32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153</meta:user-defined>
    <dc:language>nl</dc:language>
    <meta:user-defined meta:name="OVERHEIDop.locatietype/OVERHEIDop.gebiedsmarkering">Punt</meta:user-defined>
    <meta:user-defined meta:name="DC.title">Besluit op aanvraag: Vergunning APV - Het tijdelijk plaatsen van 1 driehoeksbord  - op locatie Rijksstraatweg 2 in Niezij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10</meta:user-defined>
    <meta:user-defined meta:name="OVERHEIDop.GmbID/DC.identifier">gmb-2025-403210</meta:user-defined>
    <meta:user-defined meta:name="OVERHEIDop.versieInformatie"/>
  </office:meta>
</office:document-meta>
</file>