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bruikleen van Noordstraat 1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Terneuzen, sectie L, nummer 1825 Perceelgrootte: ca. 9 m².</text:p>
            <text:p text:style-name="common-al">De gemeente Terneuzen is voornemens een bruikleenovereenkomst aan te gaan met de eigenaren/gebruiker van het pand aan de Noordstraat 10 te Terneuzen, voor het tijdelijk gebruik van een klein deel van de openbare ruimte direct voor de gevel van het pand, ten behoeve van het plaatsen van een ondergrondse, op- en neergaande rampaal ten behoeve van de fysieke beveiliging van het pand.   </text:p>
            <text:p text:style-name="common-al">De gemeente Terneuzen meent dat de beoogde bruikleennemer de enige serieuze gegadigde is. Dit vanwege:</text:p>
            <text:list text:style-name="id1-3-2-1-1-5">
              <text:list-item text:style-override="id1-3-2-1-1-5-1">
                <text:number>•</text:number>
                <text:p text:style-name="al">De directe ligging van de beoogde locatie aan de gevel van het betreffende pand;</text:p>
              </text:list-item>
              <text:list-item text:style-override="id1-3-2-1-1-5-2">
                <text:number>•</text:number>
                <text:p text:style-name="al">Het feit dat de rampaal uitsluitend functioneel is voor de beveiliging van dit specifieke pand;</text:p>
              </text:list-item>
              <text:list-item text:style-override="id1-3-2-1-1-5-3">
                <text:number>•</text:number>
                <text:p text:style-name="al">De aard van het gebruik (ondergronds, tijdelijk en locatie gebonden);.</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bruikleen van ‘bruikleenovereenkomst t.b.v rampaal Noordstraat 10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7 septem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32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bruikleen van Noordstraat 10 in Terneuzen</meta:user-defined>
    <meta:user-defined meta:name="DCTERMS.W3CDTF/DCTERMS.available">2025-09-17</meta:user-defined>
    <meta:user-defined meta:name="DCTERMS.W3CDTF/OVERHEIDop.jaargang">2025</meta:user-defined>
    <meta:user-defined meta:name="OVERHEIDop.publicationIssue">403208</meta:user-defined>
    <meta:user-defined meta:name="OVERHEIDop.GmbID/DC.identifier">gmb-2025-403208</meta:user-defined>
    <meta:user-defined meta:name="OVERHEIDop.versieInformatie"/>
  </office:meta>
</office:document-meta>
</file>