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Stadhuisplein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489767</text:p>
            <text:p text:style-name="common-al"/>
            <text:p text:style-name="common-al">Burgemeester en Wethouders hebben op 9 september 2025 een besluit genomen voor het innemen van een standplaats ten behoeve van de verkoop van oliebollen en beignets bij het Stadhuisplein (ingang parkeergarage) in Terneuzen tussen 10.00 en 18.00 uur.</text:p>
            <text:p text:style-name="common-al">De standplaats mag worden ingenomen op maandag, dinsdag, woensdag, donderdag, vrijdag, zaterdag en zondag in de periode vanaf 17 oktober 2025 tot en met 25 januari 2026. In de laatste week van het jaar 2025 krijgt u toestemming om een extra (voorraad/opslag)container te plaatsen bij uw huidige standplaats.</text:p>
            <text:p text:style-name="common-al">De vergunning is verleend.</text:p>
            <text:p text:style-name="common-al">Ingevolge de Algemene wet bestuursrecht kunnen belanghebbende binnen zes weken na datum bekendmaking (21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17 sept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32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Stadhuisplein in Terneuzen</meta:user-defined>
    <meta:user-defined meta:name="DCTERMS.W3CDTF/DCTERMS.available">2025-09-17</meta:user-defined>
    <meta:user-defined meta:name="DCTERMS.W3CDTF/OVERHEIDop.jaargang">2025</meta:user-defined>
    <meta:user-defined meta:name="OVERHEIDop.publicationIssue">403206</meta:user-defined>
    <meta:user-defined meta:name="OVERHEIDop.GmbID/DC.identifier">gmb-2025-403206</meta:user-defined>
    <meta:user-defined meta:name="OVERHEIDop.versieInformatie"/>
  </office:meta>
</office:document-meta>
</file>