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verleende omgevingsvergunning – Polderstraat 3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9 september 2025 de verleende vergunning met zaaknummer <text:span text:style-name="nadrukvet">Z2023-00000307</text:span> voor het bouwen van een garage op de locatie <text:span text:style-name="nadrukvet">Polderstraat 34 in Zaamslag</text:span> in te trekken.</text:p>
            <text:p text:style-name="common-al"/>
            <text:p text:style-name="common-al">Terneuzen, 17 september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32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verleende omgevingsvergunning – Polderstraat 34 in Zaamsl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03</meta:user-defined>
    <meta:user-defined meta:name="OVERHEIDop.GmbID/DC.identifier">gmb-2025-403203</meta:user-defined>
    <meta:user-defined meta:name="OVERHEIDop.versieInformatie"/>
  </office:meta>
</office:document-meta>
</file>