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dréstraat, Willem Pijperstraat en Mozar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slechte/dode bomen (stamomtrekken 56 - 132 cm), staande op de binnenparkeerplaats van het appartementencomplex aan de Landréstraat, Willem Pijperstraat en Mozartlaan en in de tuinen aan de buitenzijde van de Willem Pijperstraat</text:p>
            <text:p text:style-name="common-al"/>
            <text:p text:style-name="common-al">Ons kenmerk: VTH2025-302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ndréstraat, Willem Pijperstraat en Mozartlaan</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2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235</meta:user-defined>
    <meta:user-defined meta:name="DCTERMS.abstract">het kappen van 5 slechte/dode bomen (stamomtrekken 56 - 132 cm), staande op de binnenparkeerplaats van het appartementencomplex aan de Landréstraat, Willem Pijperstraat en Mozartlaan en in de tuinen aan de buitenzijde van de Willem Pijperstraat</meta:user-defined>
    <dc:language>nl</dc:language>
    <meta:user-defined meta:name="OVERHEIDop.locatietype/OVERHEIDop.gebiedsmarkering">Vlak</meta:user-defined>
    <meta:user-defined meta:name="DC.title">Omgevingsvergunning - Beschikking Verleend, Landréstraat, Willem Pijperstraat en Mozartlaan</meta:user-defined>
    <meta:user-defined meta:name="OVERHEIDop.datumEindeReactietermijn">2025-10-29</meta:user-defined>
    <meta:user-defined meta:name="OVERHEIDop.terinzageleggingBG">https://www.digitale-inzage.nl/Den%20Haag/dossier/9KlcYYpK2ke3IARvpcrCgw</meta:user-defined>
    <meta:user-defined meta:name="DCTERMS.W3CDTF/DCTERMS.available">2025-09-17</meta:user-defined>
    <meta:user-defined meta:name="DCTERMS.W3CDTF/OVERHEIDop.jaargang">2025</meta:user-defined>
    <meta:user-defined meta:name="OVERHEIDop.publicationIssue">403201</meta:user-defined>
    <meta:user-defined meta:name="OVERHEIDop.GmbID/DC.identifier">gmb-2025-403201</meta:user-defined>
    <meta:user-defined meta:name="OVERHEIDop.versieInformatie"/>
  </office:meta>
</office:document-meta>
</file>