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en bouwmateriaal op de locatie Galileistraat 1 (naast fietsenstalling) te Dordrecht, op 9 en 10 oktober 2025, zaaknummer 2025-0093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en bouwmateriaal op de locatie Galileistraat 1 (naast fietsenstallin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2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3773</meta:user-defined>
    <dc:language>nl</dc:language>
    <meta:user-defined meta:name="OVERHEIDop.locatietype/OVERHEIDop.gebiedsmarkering">Adres</meta:user-defined>
    <meta:user-defined meta:name="DC.title">Aanvraag vergunning tijdelijk gebruik openbare ruimte voor het plaatsen van een bouwkeet en bouwmateriaal op de locatie Galileistraat 1 (naast fietsenstalling) te Dordrecht, op 9 en 10 oktober 2025, zaaknummer 2025-0093773</meta:user-defined>
    <meta:user-defined meta:name="DCTERMS.W3CDTF/DCTERMS.available">2025-09-17</meta:user-defined>
    <meta:user-defined meta:name="DCTERMS.W3CDTF/OVERHEIDop.jaargang">2025</meta:user-defined>
    <meta:user-defined meta:name="OVERHEIDop.publicationIssue">403200</meta:user-defined>
    <meta:user-defined meta:name="OVERHEIDop.GmbID/DC.identifier">gmb-2025-403200</meta:user-defined>
    <meta:user-defined meta:name="OVERHEIDop.versieInformatie"/>
  </office:meta>
</office:document-meta>
</file>