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Insulindestraat 61, 3131 Z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voorgevel bekleden met gevelpanelen</text:p>
            <text:p text:style-name="common-al">Met de adressering			: Insulindestraat 61, 3131 ZD Vlaardingen </text:p>
            <text:p text:style-name="common-al">Kenmerk							: 0000693826 / 2025010200002</text:p>
            <text:p text:style-name="common-al">Type aanvraag				: Omgevingsvergunning regulier [Omgevingswet]</text:p>
            <text:p text:style-name="common-al">Datum ontvangst				: 02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3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3826</meta:user-defined>
    <dc:language>nl</dc:language>
    <meta:user-defined meta:name="OVERHEIDop.locatietype/OVERHEIDop.gebiedsmarkering">Punt</meta:user-defined>
    <meta:user-defined meta:name="DC.title">Ingediende omgevingsvergunning aanvraag: Insulindestraat 61, 3131 ZD Vlaarding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32</meta:user-defined>
    <meta:user-defined meta:name="OVERHEIDop.GmbID/DC.identifier">gmb-2025-4032</meta:user-defined>
    <meta:user-defined meta:name="OVERHEIDop.versieInformatie"/>
  </office:meta>
</office:document-meta>
</file>