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– Spui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1 september 2025 de verleende vergunning met zaaknummer <text:span text:style-name="nadrukvet">Z2025-00001506</text:span> voor het plaatsen van een opbouw, aanbouw en aanpassingen aan bestaande gevels op de locatie <text:span text:style-name="nadrukvet">Spui 24 in Axel</text:span><text:span text:style-name="nadrukvet"/>op verzoek van de aanvrager in te trekken.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/>
            <text:p text:style-name="common-al">Terneuzen, 17 sept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1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– Spui 24 in Ax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99</meta:user-defined>
    <meta:user-defined meta:name="OVERHEIDop.GmbID/DC.identifier">gmb-2025-403199</meta:user-defined>
    <meta:user-defined meta:name="OVERHEIDop.versieInformatie"/>
  </office:meta>
</office:document-meta>
</file>