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s Klok en Friends, Park de Wezenlanden (zaaknummer 9741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september 2025</text:span>, is een evenementenvergunning verleend voor het houden van Hans Klok en Friends op <text:span text:style-name="nadrukvet">27 en 28 september en 3, 4 en 5 oktober 2025 </text:span>aan <text:span text:style-name="nadrukvet">Park de Wezenlande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1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ns Klok en Friends, Park de Wezenlanden (zaaknummer 97410-2025)</meta:user-defined>
    <meta:user-defined meta:name="DCTERMS.W3CDTF/DCTERMS.available">2025-09-18</meta:user-defined>
    <meta:user-defined meta:name="DCTERMS.W3CDTF/OVERHEIDop.jaargang">2025</meta:user-defined>
    <meta:user-defined meta:name="OVERHEIDop.publicationIssue">403197</meta:user-defined>
    <meta:user-defined meta:name="OVERHEIDop.GmbID/DC.identifier">gmb-2025-403197</meta:user-defined>
    <meta:user-defined meta:name="OVERHEIDop.versieInformatie"/>
  </office:meta>
</office:document-meta>
</file>