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Autocross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767104</text:p>
            <text:p text:style-name="common-al"/>
            <text:p text:style-name="common-al">Burgemeester en Wethouders hebben op 15 september 2025 een besluit genomen voor de organisatie van “Autocross Sluiskil” op zaterdag 20 september 2025 en zaterdag 4 oktober 2025 op een stuk landbouwgrond ter hoogte van de Koegorsstraat i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1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Autocross Sluiski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95</meta:user-defined>
    <meta:user-defined meta:name="OVERHEIDop.GmbID/DC.identifier">gmb-2025-403195</meta:user-defined>
    <meta:user-defined meta:name="OVERHEIDop.versieInformatie"/>
  </office:meta>
</office:document-meta>
</file>