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de gevel en het vergroten van de woning, Platolaan 12, 9404 EN Assen, Platolaan 12 9404 E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de gevel en het vergroten van de woning aan Platolaan 12, 9404 EN Assen,  </text:span>
          </text:p>
            <text:p text:style-name="common-al">De gemeente Assen heeft een omgevingsvergunning verleend. De gemeente geeft hiermee toestemming om af te wijken van de regels van het omgevingsplan voor het wijzigen van de gevel en het vergroten van de woning aan de Platolaan 12, 9404 E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9-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31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609</meta:user-defined>
    <dc:language>nl</dc:language>
    <meta:user-defined meta:name="DC.title">Verleende omgevingsvergunning, afwijken van regels in het omgevingsplan, het wijzigen van de gevel en het vergroten van de woning, Platolaan 12, 9404 EN Assen, Platolaan 12 9404 EN Assen</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711</meta:user-defined>
    <meta:user-defined meta:name="OVERHEIDop.publicationIssue">403191</meta:user-defined>
    <meta:user-defined meta:name="OVERHEIDop.GmbID/DC.identifier">gmb-2025-403191</meta:user-defined>
    <meta:user-defined meta:name="OVERHEIDop.versieInformatie"/>
  </office:meta>
</office:document-meta>
</file>