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tijdelijk bedrijfsgebouw op locatie Benedenkerkseweg 87, 2821 LB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9-2025 heeft de gemeente een aanvraag omgevingsvergunning ontvangen voor het realiseren van een tijdelijk bedrijfsgebouw op locatie Benedenkerkseweg 87, 2821 LB Stolwijk. De aanvraag is geregistreerd onder zaaknummer 1931171107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319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9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9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11079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tijdelijk bedrijfsgebouw op locatie Benedenkerkseweg 87, 2821 LB Stolwijk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90</meta:user-defined>
    <meta:user-defined meta:name="OVERHEIDop.GmbID/DC.identifier">gmb-2025-403190</meta:user-defined>
    <meta:user-defined meta:name="OVERHEIDop.versieInformatie"/>
  </office:meta>
</office:document-meta>
</file>