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2026 ter inz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Súdwest-Fryslân maakt bekend dat met ingang van woensdag 17 september 2025 gedurende 4 weken ter inzage ligt de ontwerp-Algemene subsidieverordening 2026.</text:p>
            <text:p text:style-name="common-al"> </text:p>
            <text:p text:style-name="common-al">Vanaf 2026 worden subsidies behandeld aan de hand van de Algemene subsidieverordening 2026. Deze verordening beschrijft op hoofdlijnen op welke wijze en onder welke voorwaarden subsidie kan worden verstrekt. Ten opzichte van de huidige <text:a xlink:href="https://lokaleregelgeving.overheid.nl/CVDR634336/1" xlink:type="simple">verordening</text:a>, zijn de grootste veranderingen de volgende:</text:p>
            <text:list text:style-name="id1-3-2-1-1-5">
              <text:list-item text:style-override="id1-3-2-1-1-5-1">
                <text:number>•</text:number>
                <text:p text:style-name="al">Een versoepeling van het grensbedrag voor het aanleveren van een <text:span text:style-name="nadrukvet">controleverklaring</text:span>. Deze grens wordt verhoogd van <text:span text:style-name="nadrukvet">€ 50.000</text:span> naar <text:span text:style-name="nadrukvet">€ 150.000</text:span>. </text:p>
              </text:list-item>
              <text:list-item text:style-override="id1-3-2-1-1-5-2">
                <text:number>•</text:number>
                <text:p text:style-name="al">Een versoepeling van het grensbedrag voor het <text:span text:style-name="nadrukvet">direct vaststellen</text:span> van subsidies. Deze grens wordt verhoogd van <text:span text:style-name="nadrukvet">€ 10.000</text:span> naar <text:span text:style-name="nadrukvet">€ 25.000</text:span>. </text:p>
              </text:list-item>
              <text:list-item text:style-override="id1-3-2-1-1-5-3">
                <text:number>•</text:number>
                <text:p text:style-name="al">Toegevoegd is de mogelijkheid om (inspannings-)verplichtingen te vragen op het gebied van <text:span text:style-name="nadrukvet">toegankelijkheid, social return </text:span>(bij &gt; € 250.000 subsidie),<text:span text:style-name="nadrukvet"> inclusie, duurzaamheid en circulair</text:span>. Daarnaast kunnen subsidieontvangers worden gevraagd <text:span text:style-name="nadrukvet">prestatie-indicatoren</text:span> bij te houden (bij &gt; € 150.000 subsidie) en de bijdrage van de gemeente te vermelden bij <text:span text:style-name="nadrukvet">communicatie-uitingen</text:span>. </text:p>
              </text:list-item>
              <text:list-item text:style-override="id1-3-2-1-1-5-4">
                <text:number>•</text:number>
                <text:p text:style-name="al">Een aanpassing van de <text:span text:style-name="nadrukvet">aanvraagtermijnen</text:span> voor het aanvragen van subsidies. Voor organisaties die werken volgens een schooljaarritme is de mogelijkheid toegevoegd om de subsidieaanvraag gekoppeld aan het <text:span text:style-name="nadrukvet">schooljaar</text:span> in te dienen. Daarnaast is de mogelijkheid toegevoegd om uitstel (maximaal zes weken) van de aanvraagtermijn aan te vragen.</text:p>
              </text:list-item>
            </text:list>
            <text:p text:style-name="common-al"> </text:p>
            <text:p text:style-name="common-al">De  ontwerp Algemene subsidieverordening 2026 is als bijlage opgenomen bij deze mededeling. De verordening ligt van woensdag 17 september 2025 tot en met dinsdag 14 oktober 2025 ook ter inzage bij de balie in het gemeentehuis, Marktstraat 8 te Sneek.</text:p>
            <text:p text:style-name="common-al"> </text:p>
            <text:p text:style-name="common-al">In genoemde periode kunnen belanghebbenden schriftelijk hun zienswijze geven. Dit kan bij het college van burgemeester en wethouders van de gemeente Súdwest-Fryslân, t.a.v. team Cultuur &amp; Sport, Postbus 10.000, 8600 HA Sneek of via e-mail <text:a xlink:href="mailto:subsidie@sudwestfryslan.nl" xlink:type="simple">subsidie@sudwestfryslan.nl</text:a>.</text:p>
            <text:p text:style-name="common-al"/>
            <text:p text:style-name="common-al">Ook is het mogelijk mondeling een zienswijze te geven. Als u mondeling uw zienswijze wilt geven of nadere informatie wenst, kunt u contact opnemen met het coördinatiepunt subsidies via telefoonnummer 14 05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1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Algemene subsidieverordening 2026 ter inzage</meta:user-defined>
    <meta:user-defined meta:name="OVERHEIDop.datumEindeReactietermijn">2025-10-14</meta:user-defined>
    <meta:user-defined meta:name="OVERHEIDop.TilID/OVERHEIDop.terinzageleggingOP">til-2025-31833</meta:user-defined>
    <meta:user-defined meta:name="DCTERMS.W3CDTF/DCTERMS.available">2025-09-17</meta:user-defined>
    <meta:user-defined meta:name="DCTERMS.W3CDTF/OVERHEIDop.jaargang">2025</meta:user-defined>
    <meta:user-defined meta:name="OVERHEIDop.publicationIssue">403188</meta:user-defined>
    <meta:user-defined meta:name="OVERHEIDop.GmbID/DC.identifier">gmb-2025-403188</meta:user-defined>
    <meta:user-defined meta:name="OVERHEIDop.versieInformatie"/>
  </office:meta>
</office:document-meta>
</file>