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tijdelijke Tiny House op het perceel Coelhorsterweg 17, 3828 PA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tijdelijke Tiny House op het perceel Coelhorsterweg 17, 3828 PA Hoogland</text:span>
          </text:p>
            <text:p text:style-name="common-al">De Gemeente Amersfoort heeft op 11-09-2025 een aanvraag voor een omgevingsvergunning ontvangen voor het bouwen van een tijdelijke Tiny House op het perceel Coelhorsterweg 17, 3828 PA Hoogland, met kenmerk CLZ-0002863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318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8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8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638</meta:user-defined>
    <dc:language>nl</dc:language>
    <meta:user-defined meta:name="OVERHEIDop.locatietype/OVERHEIDop.gebiedsmarkering">Punt</meta:user-defined>
    <meta:user-defined meta:name="DC.title">Ontvangen aanvraag omgevingsvergunning voor het bouwen van een tijdelijke Tiny House op het perceel Coelhorsterweg 17, 3828 PA Hoogland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3186</meta:user-defined>
    <meta:user-defined meta:name="OVERHEIDop.GmbID/DC.identifier">gmb-2025-403186</meta:user-defined>
    <meta:user-defined meta:name="OVERHEIDop.versieInformatie"/>
  </office:meta>
</office:document-meta>
</file>