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 rksv Were Di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7 juni 2025</text:span>, geregistreerd onder zaak(nummer) <text:span text:style-name="nadrukvet">Z2025-00007384</text:span>, voor:</text:p>
            <text:p text:style-name="common-al">Evenement: <text:span text:style-name="nadrukvet">Were di meets Weerbaar meets Élkaar</text:span></text:p>
            <text:p text:style-name="common-al">Locatie/adres: <text:span text:style-name="nadrukvet"> rksv Were Di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1 september 2025 van 08.00 uur tot 18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8 september 2025 van 09.00u tot 18.00 uur en 21 september van 08.00u tot 12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1 september 2025 van 18.00 uur tot 21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38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18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384</meta:user-defined>
    <meta:user-defined meta:name="DCTERMS.abstract">Z2025-00007384 - Were di meets Weerbaar meets Élkaar</meta:user-defined>
    <dc:language>nl</dc:language>
    <meta:user-defined meta:name="OVERHEIDop.locatietype/OVERHEIDop.gebiedsmarkering">Punt</meta:user-defined>
    <meta:user-defined meta:name="DC.title">Besluit op aanvraag evenementenvergunning,  rksv Were Di Til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85</meta:user-defined>
    <meta:user-defined meta:name="OVERHEIDop.GmbID/DC.identifier">gmb-2025-403185</meta:user-defined>
    <meta:user-defined meta:name="OVERHEIDop.versieInformatie"/>
  </office:meta>
</office:document-meta>
</file>