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de locatie Mr Troelstrastraat 16  te Zandvoort, ingekomen 14 september 2025, DSO nummer 2025091400054, zaaknummer ODIJ-Z-25-1684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voorgevel op de locatie Mr Troelstrastraat 1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31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oorgevel op de locatie Mr Troelstrastraat 16  te Zandvoort, ingekomen 14 september 2025, DSO nummer 2025091400054, zaaknummer ODIJ-Z-25-168498</meta:user-defined>
    <meta:user-defined meta:name="DCTERMS.W3CDTF/DCTERMS.available">2025-09-17</meta:user-defined>
    <meta:user-defined meta:name="DCTERMS.W3CDTF/OVERHEIDop.jaargang">2025</meta:user-defined>
    <meta:user-defined meta:name="OVERHEIDop.publicationIssue">403184</meta:user-defined>
    <meta:user-defined meta:name="OVERHEIDop.GmbID/DC.identifier">gmb-2025-403184</meta:user-defined>
    <meta:user-defined meta:name="OVERHEIDop.versieInformatie"/>
  </office:meta>
</office:document-meta>
</file>