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Buitenplaatsweg 1a - 1h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6333 voor een Aanvraag beschikking behandelen op locatie Buitenplaatsweg 1a - 1h te Leusden. De vergunning is Akkoord. Het besluit betreft het bouwen van een bedrijfshal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sept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31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33</meta:user-defined>
    <meta:user-defined meta:name="DCTERMS.abstract">Betreft: Beschikking op aanvraag op locatie Buitenplaatsweg 1a - 1h te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Buitenplaatsweg 1a - 1h te Leus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83</meta:user-defined>
    <meta:user-defined meta:name="OVERHEIDop.GmbID/DC.identifier">gmb-2025-403183</meta:user-defined>
    <meta:user-defined meta:name="OVERHEIDop.versieInformatie"/>
  </office:meta>
</office:document-meta>
</file>