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Kaatsbaan 22, 3601EC Maarssen - het vervangen van de dakkapellen en het isoleren van de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de dakkapellen en het isoleren van de dakkapellen  op de locatie Kaatsbaan 22, 3601EC Maarssen.</text:p>
            <text:p text:style-name="common-al">Datum besluit: 15 september 2025</text:p>
            <text:p text:style-name="common-al">Zaaknummer: Z2025-00000573</text:p>
            <text:p text:style-name="common-al">U kunt bezwaar maken tot en met 27 oktober 2025</text:p>
            <text:p text:style-name="common-al">
            <text:span text:style-name="nadrukvet">Inzien</text:span>
          </text:p>
            <text:p text:style-name="common-al">U kunt de documenten met zaaknummer Z2025-00000573 tot 27 oktober 2025 inzien. Dit kan via de knop 'Bekijk documenten' aan de linkerkant van deze pagina, onder het kopje 'Extra informatie'. U kunt ook de link jeleefomgeving.nl/inzien/823214527/0ce7a0f9-c03a-4c5a-ac35-c9e25caa070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318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8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8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0573</meta:user-defined>
    <meta:user-defined meta:name="DCTERMS.abstract">Betreft: Beschikking op aanvraag op locatie Kaatsbaan 22, 3601EC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Kaatsbaan 22, 3601EC Maarssen - het vervangen van de dakkapellen en het isoleren van de dakkapellen</meta:user-defined>
    <meta:user-defined meta:name="OVERHEIDop.datumEindeReactietermijn">2025-10-27</meta:user-defined>
    <meta:user-defined meta:name="OVERHEIDop.terinzageleggingBG">https://jeleefomgeving.nl/inzien/823214527/0ce7a0f9-c03a-4c5a-ac35-c9e25caa0707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181</meta:user-defined>
    <meta:user-defined meta:name="OVERHEIDop.GmbID/DC.identifier">gmb-2025-403181</meta:user-defined>
    <meta:user-defined meta:name="OVERHEIDop.versieInformatie"/>
  </office:meta>
</office:document-meta>
</file>