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Pijperstraat 71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, het intern constructief wijzigen en het aanbrengen van een koekoek aan de voorzijde.</text:p>
            <text:p text:style-name="common-al">Besluit: verleend</text:p>
            <text:p text:style-name="common-al">Besluit verzonden op: 12-09-2025</text:p>
            <text:p text:style-name="common-al">Zaakadres: Willem Pijperstraat 71 1077XL Amsterdam</text:p>
            <text:p text:style-name="common-al">Zaaknummer: Z2025-025697</text:p>
            <text:p text:style-name="common-al">DSO-nummer: 20250616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6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97</meta:user-defined>
    <meta:user-defined meta:name="DCTERMS.abstract">realiseren van een dakopbouw, het intern constructief wijzigen en het aanbrengen van een koekoek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Pijperstraat 71 1077XL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80</meta:user-defined>
    <meta:user-defined meta:name="OVERHEIDop.GmbID/DC.identifier">gmb-2025-403180</meta:user-defined>
    <meta:user-defined meta:name="OVERHEIDop.versieInformatie"/>
  </office:meta>
</office:document-meta>
</file>