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Gemeente Land van Cuijk heeft het voornemen om een gedeelte van het perceel kadastraal bekend als gemeente Oploo sectie M nummer 122, ter grootte van 1345 m² te verkopen aan Waterschap Aa en Maas. Vervolgens zal een restant gedeelte van het perceel Oploo sectie M nummer 122 worden  verkocht aan de reguliere pachter. De reguliere pachter verkoopt vervolgens aan de Gemeente Land van Cuijk een gedeelte van het perceel kadastraal bekend als gemeente Oploo sectie M nummer 123. Zodat het eigendom van de reguliere pachter uiteindelijk aaneengesloten komt te liggen.   </text:p>
            <text:p text:style-name="common-al">Partijen zijn van mening dat bij deze verkoop (binnen de ruilovereenkomst) geen mededingingsruimte door middel van een openbare selectie procedure hoeft te worden geboden, omdat slechts één serieuze gegadigde in aanmerking komt voor de aankoop van de grond. De criteria die daarbij in aanmerking komen zijn de volgende.</text:p>
            <text:p text:style-name="common-al">De gemeente en het Waterschap Aa en Maas werken op diverse terrein nauw samen aan het realiseren van opgaven op het gebied van natuur, water en (robuuste) landbouw. Waterschap Aa en Maas neemt in deze het voortouw. Door deze transactie te effectueren is het mogelijk voor het Waterschap om (een deel van) de ecologische verbindingszone (evz)/natuurvriendelijke oever (nvo) langs de Sambeekse Uitwatering te realiseren. Daarnaast wordt de agrarische verkaveling van de pachter verbeterd. </text:p>
            <text:p text:style-name="common-al">Indien u zich niet met (één van) deze verkopen kunt verenigen, omdat u meent daarvoor zelf als gegadigde in aanmerking te komen, dan die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177, 5830 AD Boxmeer (e-mailadres: <text:a xlink:href="mailto:gemeente@landvancuijk.nl" xlink:type="simple"><text:span text:style-name="nadrukondlijn">gemeente@landvancuijk.nl</text:span></text:a>) o.v.v. zaaknummer Z/25/265520, grondruil EVZ Sambeekse Uitwater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31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Didam-arrest: eén-op-één verkoop gemeentegrond</meta:user-defined>
    <meta:user-defined meta:name="DCTERMS.W3CDTF/DCTERMS.available">2025-09-18</meta:user-defined>
    <meta:user-defined meta:name="DCTERMS.W3CDTF/OVERHEIDop.jaargang">2025</meta:user-defined>
    <meta:user-defined meta:name="OVERHEIDop.publicationIssue">403178</meta:user-defined>
    <meta:user-defined meta:name="OVERHEIDop.GmbID/DC.identifier">gmb-2025-403178</meta:user-defined>
    <meta:user-defined meta:name="OVERHEIDop.versieInformatie"/>
  </office:meta>
</office:document-meta>
</file>