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Wilhelminaplein 1 en 3, 5931N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ilhelminaplein 1 en 3, 5931NX Tegelen</text:span>
          </text:p>
            <text:p text:style-name="common-al">Voor het veranderen van twee winkels en opslagruimten in 9 appartementen</text:p>
            <text:p text:style-name="common-al">Bekendgemaakt/verzonden op 15 september 2025</text:p>
            <text:p text:style-name="common-al">Kenmerk Z2025-0101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september 2025 tot en met 27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1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12</meta:user-defined>
    <meta:user-defined meta:name="DCTERMS.abstract">Betreft:  Beschikking op aanvraag op locatie Wilhelminaplein 1 en 3, 5931NX Tegelen</meta:user-defined>
    <dc:language>nl</dc:language>
    <meta:user-defined meta:name="OVERHEIDop.locatietype/OVERHEIDop.gebiedsmarkering">Vlak</meta:user-defined>
    <meta:user-defined meta:name="DC.title">Omgevingsvergunning reguliere voorbereidingsprocedure  - Wilhelminaplein 1 en 3, 5931NX Tegelen</meta:user-defined>
    <meta:user-defined meta:name="DCTERMS.W3CDTF/DCTERMS.available">2025-09-17</meta:user-defined>
    <meta:user-defined meta:name="DCTERMS.W3CDTF/OVERHEIDop.jaargang">2025</meta:user-defined>
    <meta:user-defined meta:name="OVERHEIDop.publicationIssue">403177</meta:user-defined>
    <meta:user-defined meta:name="OVERHEIDop.GmbID/DC.identifier">gmb-2025-403177</meta:user-defined>
    <meta:user-defined meta:name="OVERHEIDop.versieInformatie"/>
  </office:meta>
</office:document-meta>
</file>