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EEN BUITENPLANSE OMGEVINGSPLAN ACTIVITEIT (BOPA) - BOUDELOHOF ONG. EN TEMPELIERENHOF ONG. ZAAM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6 lid 5 OMGEVINGSWET JO. AFDELING 3.4 ALGEMENE WET BESTUURSRECHT</text:span>
          </text:p>
            <text:p text:style-name="common-al">Burgemeester en wethouders van Terneuzen geven kennis van hun besluit om af te wijken van het (tijdelijk) ‘Omgevingsplan Terneuzen’ voor een omgevingsplanactiviteit. Dit besluit gaat over het realiseren van een woonwijk voor maximaal 77 woningen die niet past binnen de regels van het (tijdelijk) Omgevingsplan Terneuzen (op grond van artikel 5.1, eerste lid, onder a Omgevingswet. Er is daarom een besluit opgesteld voor een zogenaamde buitenplanse omgevingsplanactiviteit (BOPA) waarbij de uitgebreide procedure van toepassing is verklaard conform afdeling 3.4 van de Algemene wet bestuursrecht.</text:p>
            <text:p text:style-name="common-al">Op 2 juli 2024 besloot de gemeenteraad om positief advies uit te brengen over dit initiatief.</text:p>
            <text:p text:style-name="common-al">Het besluit betreft het volgende onderdeel: afwijken van de regels van het (tijdelijk) Omgevingsplan Terneuzen (op grond van artikel 5.1, eerste lid onder a Omgevingswet).</text:p>
            <text:p text:style-name="common-al">Met de omgevingsvergunning wordt het mogelijk gemaakt om een woonwijk voor maximaal 77 woningen te realiseren.</text:p>
            <text:p text:style-name="common-al">De vergunning hebben wij op 15 september 2025 verleend.</text:p>
            <text:p text:style-name="common-al">
            <text:span text:style-name="nadrukvet">
              <text:span text:style-name="nadrukvet">Waarom publiceert de gemeente Terneuzen dit bericht?</text:span>
            </text:span>
          </text:p>
            <text:p text:style-name="common-al">Een omgevingsvergunning wordt bij de gemeente aangevraagd om voor een bepaalde activiteit toestemming te krijgen. Met dit bericht laat de gemeente u weten dat de omgevingsvergunning is opgesteld waardoor er mogelijk iets verandert in uw omgeving.</text:p>
            <text:p text:style-name="common-al">
            <text:span text:style-name="nadrukvet">Ter inzage</text:span>
          </text:p>
            <text:p text:style-name="common-al">De verleende omgevingsvergunning, met de daarbij behorende stukken, ligt van 18 september 2025 tot en met 29 oktober 2025 ter inzage.</text:p>
            <text:p text:style-name="common-al">Het besluit en bijbehorende stukken kunt u raadplegen via de website <text:a xlink:href="https://omgevingswet.overheid.nl/regels-op-de-kaart/" xlink:type="simple">https://omgevingswet.overheid.nl/regels-op-de-kaart/ </text:a></text:p>
            <text:p text:style-name="common-al">U kunt de omgevingsvergunning vanaf donderdag 18 september 2025 tot en met woensdag 29 oktober 2025 ook digitaal inzien op een openbare computer in de publiekshal van het stadhuis in Terneuzen. Deze zaak is bekend onder zaaknummer Z2025-00000471. Voor het digitaal inzien van de stukken is geen afspraak nodig.</text:p>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p text:style-name="common-al">- als u direct te maken krijgt met de gevolgen van dit besluit (een belanghebbende bent), of</text:p>
            <text:p text:style-name="common-al">- als u geen belanghebbende bent maar wel op tijd een reactie heeft gegeven (zienswijze) op het ontwerp van het besluit.</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text:p>
            <text:p text:style-name="common-al">Bij het indienen van een beroepschrift of voorlopige voorziening bent u griffierecht verschuldigd.</text:p>
            <text:p text:style-name="common-al">Heeft u vragen over dit bericht? Voor vragen over deze kennisgeving kunt u terecht bij E.Willemkens van het team Planvorming (telefoonnummer 14 0115 of e-mail wro@terneuzen.nl). Wilt u hierbij het zaaknummer Z2025-00000471 noemen?</text:p>
            <text:p text:style-name="common-al">Terneuzen, 17 september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317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7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7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71</meta:user-defined>
    <meta:user-defined meta:name="DCTERMS.abstract">KENNISGEVING BESLUIT OMGEVINGSVERGUNNING VOOR EEN BUITENPLANSE OMGEVINGSPLAN ACTIVITEIT (BOPA) - BOUDELOHOF ONG. EN TEMPELIERENHOF ONG. ZAAMSLAG</meta:user-defined>
    <dc:language>nl</dc:language>
    <meta:user-defined meta:name="DC.title">KENNISGEVING BESLUIT OMGEVINGSVERGUNNING VOOR EEN BUITENPLANSE OMGEVINGSPLAN ACTIVITEIT (BOPA) - BOUDELOHOF ONG. EN TEMPELIERENHOF ONG. ZAAMSLAG</meta:user-defined>
    <meta:user-defined meta:name="OVERHEIDop.datumEindeReactietermijn">2025-10-29</meta:user-defined>
    <meta:user-defined meta:name="OVERHEIDop.terinzageleggingBG">https://jeleefomgeving.nl/inzien/810965148/33273c51-6a01-47aa-b54b-4287a731c8b0</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710</meta:user-defined>
    <meta:user-defined meta:name="OVERHEIDop.publicationIssue">403176</meta:user-defined>
    <meta:user-defined meta:name="OVERHEIDop.GmbID/DC.identifier">gmb-2025-403176</meta:user-defined>
    <meta:user-defined meta:name="OVERHEIDop.versieInformatie"/>
  </office:meta>
</office:document-meta>
</file>