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nde gemeente Tynaarlo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titulé</text:p>
            <text:p text:style-name="al"/>
            <text:p text:style-name="al">De burgemeester en het college van burgemeester en wethouders van de gemeente Tynaarlo, ieder</text:p>
            <text:p text:style-name="al"/>
            <text:p text:style-name="al">voor zover het hun eigen bevoegdheid betreft;</text:p>
            <text:p text:style-name="al"/>
            <text:p text:style-name="al">gelet op de artikelen 5.11 van de Algemene wet bestuursrecht, 6.2 lid 2 van de Algemene Plaatselijke Verordening, artikel 18.6 van de Omgevingswet en de bepalingen van de Alcoholwet;</text:p>
            <text:p text:style-name="al"/>
            <text:p text:style-name="al">b e s l u i t:</text:p>
            <text:p text:style-name="al"/>
            <text:p text:style-name="al">vast te stellen het Aanwijzingsbesluit Toezichthoudende gemeente Tynaarlo 2025</text:p>
            <text:p text:style-name="al"/>
            <text:p text:style-name="al">
            <text:span text:style-name="nadrukvet">Artikel 1 Inleiding</text:span>
          </text:p>
            <text:p text:style-name="al"/>
            <text:p text:style-name="al">Bij de gemeente Tynaarlo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text:p>
            <text:p text:style-name="al"/>
            <text:p text:style-name="al">Op grond van de volgende wet- en regelgeving, verordeningen worden toezichthoudende bevoegdheden toegekend aan het college van burgemeester en wethouders en aan de burgemeester:</text:p>
            <text:p text:style-name="al"/>
            <text:p text:style-name="al">Omgevingswet;</text:p>
            <text:p text:style-name="al">Algemene Plaatselijke Verordening gemeente Tynaarlo 2023;</text:p>
            <text:p text:style-name="al">Alcoholwet;</text:p>
            <text:p text:style-name="al">Huisvestingswet;</text:p>
            <text:p text:style-name="al">Leegstandswet;</text:p>
            <text:p text:style-name="al">Wet op de Kansspelen;</text:p>
            <text:p text:style-name="al">Erfgoedverordening gemeente Tynaarlo;</text:p>
            <text:p text:style-name="al">Wet goed verhuurderschap</text:p>
            <text:p text:style-name="al">Winkeltijdenverordening gemeente Tynaarlo 2023;</text:p>
            <text:p text:style-name="al">Bouwverordening Tynaarlo 2012;</text:p>
            <text:p text:style-name="al">Wet milieubeheer;</text:p>
            <text:p text:style-name="al">Wet bodembescherming;</text:p>
            <text:p text:style-name="al">Wet BRP</text:p>
            <text:p text:style-name="al">Brandveiligheidsverordening gemeente Tynaarlo;</text:p>
            <text:p text:style-name="al">Basis Administratie Gebouwen (BAG);</text:p>
            <text:p text:style-name="al">Afvalstoffenverordening gemeente Tynaarlo;</text:p>
            <text:p text:style-name="al">Besluit bouwwerken leefomgeving</text:p>
            <text:p text:style-name="al"/>
            <text:p text:style-name="al">Elk bestuursorgaan, het college van burgemeester en wethouders en de burgemeester, kan voor de uitoefening van deze toezichthoudende bevoegdheden, personen met toezichthoudende bevoegdheid aanwijzen.</text:p>
            <text:p text:style-name="al"/>
            <text:p text:style-name="al">
            <text:span text:style-name="nadrukvet">Artikel 2 </text:span>
            <text:span text:style-name="nadrukvet">Categoriale </text:span>
            <text:span text:style-name="nadrukvet">aanwijzing toezichthouders</text:span>
          </text:p>
            <text:p text:style-name="al">Voorgesteld wordt om categoriaal de volgende functie aanduidingen met terugwerkende kracht tot 1 januari 2024 aan te wijzen als toezichthouder als bedoeld in hoofdstuk 5 van de Algemene wet bestuursrecht en de daaruit voortvloeiende besluiten en nadere regels:</text:p>
            <text:p text:style-name="al"/>
            <text:p text:style-name="al">alle (al dan niet ingehuurde) medewerkers in de functie van medewerker Handhaving I en III (buitengewoon opsporingsambtenaar domein I: boa’s’);</text:p>
            <text:p text:style-name="al"/>
            <text:p text:style-name="al">alle (al dan niet ingehuurde) medewerkers in de functie medewerker Beleidsuitvoering III.</text:p>
            <text:p text:style-name="al"/>
            <text:p text:style-name="al">
            <text:span text:style-name="nadrukvet">Artikel 3 Overzicht </text:span>
            <text:span text:style-name="nadrukvet">specifiek </text:span>
            <text:span text:style-name="nadrukvet">aangewezen toezichthouders en </text:span>
            <text:span text:style-name="nadrukvet">BOA’s</text:span>
          </text:p>
            <text:p text:style-name="al">Bij eerdere besluiten zijn de volgende personen al aangewezen als toezichthoudende ambtenaren, voor zover dat niet, niet-juist of niet-volledig is geschied, worden deze personen met dit besluit alsnog specifiek aangewezen als toezichthoudende ambtenaren:</text:p>
            <text:p text:style-name="al"/>
            <text:p text:style-name="al">E. Ketelaar = Medewerker Beleidsuitvoering I;    1,2,4,5,7,8,10,11,12,13,14,15,17</text:p>
            <text:p text:style-name="al">H.J. Klok = Medewerker Beleidsuitvoering II;    1,2,4,5,7,8,10,11,12,13,14,15,17</text:p>
            <text:p text:style-name="al">B. de Roo = Medewerker Beleidsuitvoering II;    1,2,4,5,7,8,10,11,12,13,14,15,17</text:p>
            <text:p text:style-name="al">L. Siewes = Adviseur IV;      1,2,4,5,7,8,10,11,12,13,14,15,17</text:p>
            <text:p text:style-name="al">R.I. Waijer = Adviseur IV;      1,2,4,5,7,8,10,11,12,13,14,15,17</text:p>
            <text:p text:style-name="al">E. Elgersma = Medewerker Beleidsuitvoering II;   1,2,4,5,7,8,10,11,12,13,14,15,17</text:p>
            <text:p text:style-name="al">F.J. Slieker = Medewerker Beleidsuitvoering II;   1,2,4,5,7,8,10,11,12,13,14,15,17</text:p>
            <text:p text:style-name="al">J. Popken = Medewerker Beleidsuitvoering II;    1,2,4,5,7,8,10,11,12,13,14,15,17</text:p>
            <text:p text:style-name="al">H.T. Moedt = Medewerker Beleidsuitvoering III;    1,2,4,5,7,8,10,11,12,13,14,15,17</text:p>
            <text:p text:style-name="al">D. Voorthuis = Medewerker Beleidsuitvoering III;   1,2,4,5,7,8,10,11,12,13,14,15,17</text:p>
            <text:p text:style-name="al">R. Buursema = Medewerker Beleidsuitvoering III;   1,2,4,5,7,8,10,11,12,13,14,15,17</text:p>
            <text:p text:style-name="al"/>
            <text:p text:style-name="al">J. Ferwerda = Medewerker Handhaving I;    1,2,3,4,5,6,8,9,11,12,13,16</text:p>
            <text:p text:style-name="al">J. Hommes = Medewerker Handhaving III;    1,2,3,4,5,6,8,9,11,12,13,16</text:p>
            <text:p text:style-name="al">J. Steerenberg = Medewerker Handhaving III;   1,2,3,4,5,6,8,9,11,12,13,16</text:p>
            <text:p text:style-name="al">J. Kracht = Medewerker Handhaving III;    1,2,3,4,5,6,8,9,11,12,13,16</text:p>
            <text:p text:style-name="al">N. Nijdam = Medewerker Handhaving III;   1,2,3,4,5,6,8,9,11,12,13,16</text:p>
            <text:p text:style-name="al">N. Gehasse = Medewerker Ontwikkeling II;   1,2,3,4,5,6,8,9,11,12,13,16 </text:p>
            <text:p text:style-name="al">D. Brakel = Medewerker Ontwikkeling II;   1,2,3,4,5,6,8,9,11,12,13,16</text:p>
            <text:p text:style-name="al">M. van der Mei = Adviseur V;     1,2,3,4,5,6,8,9,11,12,13,16</text:p>
            <text:p text:style-name="al"/>
            <text:p text:style-name="al">
            <text:span text:style-name="nadrukvet">Artikel </text:span>
            <text:span text:style-name="nadrukvet">4</text:span>
            <text:span text:style-name="nadrukvet"> Slotbepalingen</text:span>
          </text:p>
            <text:p text:style-name="al">Dit besluit wordt via de bij de gemeente gebruikelijke wijze bekendgemaakt.</text:p>
            <text:p text:style-name="al">Dit aanwijzingsbesluit vervangt het Aanwijzingsbesluit Toezichthoudende gemeente Tynaarlo van 28 oktober 2024. Dit aanwijzingsbesluit wordt ingetrokken per de datum van inwerkingtreding van dit besluit.</text:p>
            <text:p text:style-name="al"/>
            <text:p text:style-name="al">Aldus besloten, namens de burgemeester en het college van burgemeester en wethouders van de gemeente Tynaarlo, op 9 september 2025</text:p>
            <text:p text:style-name="al"/>
            <text:p text:style-name="al">Namens hen,</text:p>
            <text:p text:style-name="al"/>
            <text:p text:style-name="al">Vakmanager Veiligheid, Vergunning, Toezicht en Handhaving</text:p>
            <text:p text:style-name="al"/>
            <text:p text:style-name="al">Mevrouw C. Onderdeli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317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7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7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Openbare orde en veiligheid | Organisatie en beleid</meta:user-defined>
    <meta:user-defined meta:name="DC.source">Onbekend</meta:user-defined>
    <meta:user-defined meta:name="DCTERMS.abstract">Aanwijsbesluit Toezichthouders gemeente Tynaarlo</meta:user-defined>
    <dc:language>nl</dc:language>
    <meta:user-defined meta:name="OVERHEIDop.locatietype/OVERHEIDop.gebiedsmarkering">Gemeente</meta:user-defined>
    <meta:user-defined meta:name="DC.title">Aanwijzingsbesluit Toezichthoudende gemeente Tynaarlo 2025</meta:user-defined>
    <meta:user-defined meta:name="DCTERMS.W3CDTF/DCTERMS.available">2025-09-17</meta:user-defined>
    <meta:user-defined meta:name="DCTERMS.W3CDTF/OVERHEIDop.jaargang">2025</meta:user-defined>
    <meta:user-defined meta:name="OVERHEIDop.publicationIssue">403172</meta:user-defined>
    <meta:user-defined meta:name="OVERHEIDop.GmbID/DC.identifier">gmb-2025-403172</meta:user-defined>
    <meta:user-defined meta:name="OVERHEIDop.versieInformatie"/>
  </office:meta>
</office:document-meta>
</file>