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trekking Beleidsregel tijdelijke w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rkeland;</text:p>
            <text:p text:style-name="al"/>
            <text:p text:style-name="al">gelezen het voorstel van burgemeester en wethouders van 24 juni 2025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Besluit van de gemeenteraad van de gemeente Berkelland houdende regels omtrent Beleid tijdelijke woningen Berkelland van 19 maart 2019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29 september 2025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drs. J.A. Satij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J.H.A. van Oostr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317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17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 Beleidsregel tijdelijke woningen 2019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3171</meta:user-defined>
    <meta:user-defined meta:name="OVERHEIDop.GmbID/DC.identifier">gmb-2025-403171</meta:user-defined>
    <meta:user-defined meta:name="OVERHEIDop.versieInformatie"/>
  </office:meta>
</office:document-meta>
</file>