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kenstraat 8, 5253CD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(uitbouwen erker voorzijde) aan de Berkenstraat 8 in Nieuwkuijk. De aanvraag is bij de gemeente bekend onder nummer 19184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8405 </meta:user-defined>
    <dc:language>nl</dc:language>
    <meta:user-defined meta:name="OVERHEIDop.locatietype/OVERHEIDop.gebiedsmarkering">Adres</meta:user-defined>
    <meta:user-defined meta:name="DC.title">Gemeente Heusden - Omgevingsvergunning aangevraagd - Berkenstraat 8, 5253CD, Nieuwkuijk, vergroten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17</meta:user-defined>
    <meta:user-defined meta:name="OVERHEIDop.GmbID/DC.identifier">gmb-2025-40317</meta:user-defined>
    <meta:user-defined meta:name="OVERHEIDop.versieInformatie"/>
  </office:meta>
</office:document-meta>
</file>